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3" style:parent-style-name="Normal" style:family="paragraph">
      <style:paragraph-properties fo:text-align="center"/>
      <style:text-properties fo:font-weight="bold" style:font-weight-asian="bold" style:font-weight-complex="bold" fo:font-size="18pt" style:font-size-asian="18pt" style:font-size-complex="18pt"/>
    </style:style>
    <style:style style:name="P4" style:parent-style-name="Normal" style:family="paragraph">
      <style:paragraph-properties fo:text-align="center"/>
      <style:text-properties fo:font-weight="bold" style:font-weight-asian="bold" style:font-weight-complex="bold" fo:font-size="18pt" style:font-size-asian="18pt" style:font-size-complex="18pt"/>
    </style:style>
    <style:style style:name="P5" style:parent-style-name="Normal" style:family="paragraph">
      <style:text-properties fo:font-weight="bold" style:font-weight-asian="bold" style:font-weight-complex="bold" fo:font-size="12pt" style:font-size-asian="12pt" style:font-size-complex="12pt"/>
    </style:style>
    <style:style style:name="P6" style:parent-style-name="Normal" style:family="paragraph">
      <style:text-properties fo:font-weight="bold" style:font-weight-asian="bold" style:font-weight-complex="bold"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rmal" style:family="paragraph">
      <style:text-properties fo:font-weight="bold" style:font-weight-asian="bold" style:font-weight-complex="bold"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text-properties fo:font-weight="bold" style:font-weight-asian="bold" style:font-weight-complex="bold"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Normal" style:family="paragraph">
      <style:text-properties fo:font-weight="bold" style:font-weight-asian="bold" style:font-weight-complex="bold" fo:font-size="12pt" style:font-size-asian="12pt" style:font-size-complex="12pt"/>
    </style:style>
    <style:style style:name="P13" style:parent-style-name="Normal" style:family="paragraph">
      <style:text-properties fo:font-size="12pt" style:font-size-asian="12pt" style:font-size-complex="12pt"/>
    </style:style>
    <style:style style:name="P14" style:parent-style-name="Normal" style:family="paragraph">
      <style:text-properties fo:font-weight="bold" style:font-weight-asian="bold" style:font-weight-complex="bold" fo:font-size="12pt" style:font-size-asian="12pt" style:font-size-complex="12pt"/>
    </style:style>
    <style:style style:name="P15" style:parent-style-name="Normal" style:family="paragraph">
      <style:text-properties fo:font-size="12pt" style:font-size-asian="12pt" style:font-size-complex="12pt"/>
    </style:style>
    <style:style style:name="P16" style:parent-style-name="Normal" style:family="paragraph">
      <style:text-properties fo:font-weight="bold" style:font-weight-asian="bold" style:font-weight-complex="bold"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paragraph-properties fo:break-before="page"/>
      <style:text-properties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Normal" style:family="paragraph">
      <style:text-properties fo:font-weight="bold" style:font-weight-asian="bold" style:font-weight-complex="bold" fo:font-size="12pt" style:font-size-asian="12pt" style:font-size-complex="12pt"/>
    </style:style>
    <style:style style:name="P21" style:parent-style-name="ListParagraph" style:list-style-name="LFO1" style:family="paragraph"/>
    <style:style style:name="T22" style:parent-style-name="DefaultParagraphFont" style:family="text">
      <style:text-properties fo:font-size="12pt" style:font-size-asian="12pt" style:font-size-complex="12pt"/>
    </style:style>
    <style:style style:name="P23" style:parent-style-name="ListParagraph" style:list-style-name="LFO1" style:family="paragraph">
      <style:text-properties fo:font-size="12pt" style:font-size-asian="12pt" style:font-size-complex="12pt"/>
    </style:style>
    <style:style style:name="P24" style:parent-style-name="ListParagraph" style:list-style-name="LFO1" style:family="paragraph">
      <style:text-properties fo:font-size="12pt" style:font-size-asian="12pt" style:font-size-complex="12pt"/>
    </style:style>
    <style:style style:name="P25" style:parent-style-name="ListParagraph" style:list-style-name="LFO1" style:family="paragraph">
      <style:text-properties fo:font-size="12pt" style:font-size-asian="12pt" style:font-size-complex="12pt"/>
    </style:style>
    <style:style style:name="P26" style:parent-style-name="ListParagraph" style:list-style-name="LFO1" style:family="paragraph">
      <style:text-properties fo:font-size="12pt" style:font-size-asian="12pt" style:font-size-complex="12pt"/>
    </style:style>
    <style:style style:name="P27" style:parent-style-name="ListParagraph" style:list-style-name="LFO1" style:family="paragraph">
      <style:text-properties fo:font-size="12pt" style:font-size-asian="12pt" style:font-size-complex="12pt"/>
    </style:style>
    <style:style style:name="P28" style:parent-style-name="ListParagraph" style:list-style-name="LFO1" style:family="paragraph">
      <style:text-properties fo:font-size="12pt" style:font-size-asian="12pt" style:font-size-complex="12pt"/>
    </style:style>
    <style:style style:name="P29" style:parent-style-name="ListParagraph" style:list-style-name="LFO1" style:family="paragraph">
      <style:text-properties fo:font-size="12pt" style:font-size-asian="12pt" style:font-size-complex="12pt"/>
    </style:style>
    <style:style style:name="P30" style:parent-style-name="ListParagraph" style:list-style-name="LFO1" style:family="paragraph">
      <style:text-properties fo:font-size="12pt" style:font-size-asian="12pt" style:font-size-complex="12pt"/>
    </style:style>
    <style:style style:name="P31" style:parent-style-name="ListParagraph" style:list-style-name="LFO1" style:family="paragraph">
      <style:text-properties fo:font-size="12pt" style:font-size-asian="12pt" style:font-size-complex="12pt"/>
    </style:style>
    <style:style style:name="P32" style:parent-style-name="ListParagraph" style:list-style-name="LFO1" style:family="paragraph">
      <style:text-properties fo:font-size="12pt" style:font-size-asian="12pt" style:font-size-complex="12pt"/>
    </style:style>
    <style:style style:name="P33" style:parent-style-name="ListParagraph" style:list-style-name="LFO1" style:family="paragraph">
      <style:text-properties fo:font-size="12pt" style:font-size-asian="12pt" style:font-size-complex="12pt"/>
    </style:style>
    <style:style style:name="P34" style:parent-style-name="ListParagraph" style:list-style-name="LFO1" style:family="paragraph">
      <style:text-properties fo:font-size="12pt" style:font-size-asian="12pt" style:font-size-complex="12pt"/>
    </style:style>
    <style:style style:name="P35" style:parent-style-name="ListParagraph" style:list-style-name="LFO1" style:family="paragraph">
      <style:text-properties fo:font-size="12pt" style:font-size-asian="12pt" style:font-size-complex="12pt"/>
    </style:style>
    <style:style style:name="P36" style:parent-style-name="ListParagraph" style:list-style-name="LFO1" style:family="paragraph">
      <style:text-properties fo:font-size="12pt" style:font-size-asian="12pt" style:font-size-complex="12pt"/>
    </style:style>
    <style:style style:name="P37" style:parent-style-name="ListParagraph" style:list-style-name="LFO1" style:family="paragraph">
      <style:text-properties fo:font-size="12pt" style:font-size-asian="12pt" style:font-size-complex="12pt"/>
    </style:style>
    <style:style style:name="P38" style:parent-style-name="ListParagraph" style:list-style-name="LFO1" style:family="paragraph">
      <style:text-properties fo:font-size="12pt" style:font-size-asian="12pt" style:font-size-complex="12pt"/>
    </style:style>
    <style:style style:name="P39" style:parent-style-name="Normal" style:family="paragraph">
      <style:text-properties fo:font-size="12pt" style:font-size-asian="12pt" style:font-size-complex="12pt"/>
    </style:style>
    <style:style style:name="P40" style:parent-style-name="Normal" style:family="paragraph">
      <style:paragraph-properties fo:break-before="page"/>
      <style:text-properties fo:font-weight="bold" style:font-weight-asian="bold" style:font-weight-complex="bold" fo:font-size="12pt" style:font-size-asian="12pt" style:font-size-complex="12pt" fo:hyphenate="true"/>
    </style:style>
    <style:style style:name="P41" style:parent-style-name="Normal" style:family="paragraph">
      <style:text-properties fo:font-weight="bold" style:font-weight-asian="bold" style:font-weight-complex="bold" fo:font-size="12pt" style:font-size-asian="12pt" style:font-size-complex="12pt"/>
    </style:style>
    <style:style style:name="P42" style:parent-style-name="Normal" style:family="paragraph">
      <style:text-properties fo:font-weight="bold" style:font-weight-asian="bold" style:font-weight-complex="bold" fo:font-size="12pt" style:font-size-asian="12pt" style:font-size-complex="12pt"/>
    </style:style>
    <style:style style:name="P43" style:parent-style-name="ListParagraph" style:list-style-name="LFO1" style:family="paragraph">
      <style:text-properties fo:font-size="12pt" style:font-size-asian="12pt" style:font-size-complex="12pt"/>
    </style:style>
    <style:style style:name="P44" style:parent-style-name="ListParagraph" style:list-style-name="LFO1" style:family="paragraph">
      <style:text-properties fo:font-size="12pt" style:font-size-asian="12pt" style:font-size-complex="12pt"/>
    </style:style>
    <style:style style:name="P45" style:parent-style-name="ListParagraph" style:list-style-name="LFO1" style:family="paragraph">
      <style:text-properties fo:font-size="12pt" style:font-size-asian="12pt" style:font-size-complex="12pt"/>
    </style:style>
    <style:style style:name="P46" style:parent-style-name="ListParagraph" style:list-style-name="LFO1" style:family="paragraph">
      <style:text-properties fo:font-size="12pt" style:font-size-asian="12pt" style:font-size-complex="12pt"/>
    </style:style>
    <style:style style:name="P47" style:parent-style-name="ListParagraph" style:list-style-name="LFO1" style:family="paragraph">
      <style:text-properties fo:font-size="12pt" style:font-size-asian="12pt" style:font-size-complex="12pt"/>
    </style:style>
    <style:style style:name="P48" style:parent-style-name="ListParagraph" style:list-style-name="LFO1" style:family="paragraph">
      <style:text-properties fo:font-size="12pt" style:font-size-asian="12pt" style:font-size-complex="12pt"/>
    </style:style>
    <style:style style:name="P49" style:parent-style-name="ListParagraph" style:list-style-name="LFO1" style:family="paragraph">
      <style:text-properties fo:font-size="12pt" style:font-size-asian="12pt" style:font-size-complex="12pt"/>
    </style:style>
    <style:style style:name="P50" style:parent-style-name="ListParagraph" style:list-style-name="LFO1" style:family="paragraph">
      <style:text-properties fo:font-size="12pt" style:font-size-asian="12pt" style:font-size-complex="12pt"/>
    </style:style>
    <style:style style:name="P51" style:parent-style-name="ListParagraph" style:list-style-name="LFO1" style:family="paragraph">
      <style:text-properties fo:font-size="12pt" style:font-size-asian="12pt" style:font-size-complex="12pt"/>
    </style:style>
    <style:style style:name="P52" style:parent-style-name="ListParagraph" style:list-style-name="LFO1" style:family="paragraph">
      <style:text-properties fo:font-size="12pt" style:font-size-asian="12pt" style:font-size-complex="12pt"/>
    </style:style>
    <style:style style:name="P53" style:parent-style-name="ListParagraph" style:list-style-name="LFO1" style:family="paragraph">
      <style:text-properties fo:font-size="12pt" style:font-size-asian="12pt" style:font-size-complex="12pt"/>
    </style:style>
    <style:style style:name="P54" style:parent-style-name="Normal" style:family="paragraph">
      <style:text-properties fo:font-weight="bold" style:font-weight-asian="bold" style:font-weight-complex="bold" fo:font-size="12pt" style:font-size-asian="12pt" style:font-size-complex="12pt"/>
    </style:style>
    <style:style style:name="P55" style:parent-style-name="ListParagraph" style:list-style-name="LFO1" style:family="paragraph">
      <style:text-properties fo:font-size="12pt" style:font-size-asian="12pt" style:font-size-complex="12pt"/>
    </style:style>
    <style:style style:name="P56" style:parent-style-name="ListParagraph" style:list-style-name="LFO1" style:family="paragraph">
      <style:text-properties fo:font-size="12pt" style:font-size-asian="12pt" style:font-size-complex="12pt"/>
    </style:style>
    <style:style style:name="P57" style:parent-style-name="ListParagraph" style:list-style-name="LFO1" style:family="paragraph">
      <style:text-properties fo:font-size="12pt" style:font-size-asian="12pt" style:font-size-complex="12pt"/>
    </style:style>
    <style:style style:name="P58" style:parent-style-name="ListParagraph" style:list-style-name="LFO1" style:family="paragraph">
      <style:text-properties fo:font-size="12pt" style:font-size-asian="12pt" style:font-size-complex="12pt"/>
    </style:style>
    <style:style style:name="P59" style:parent-style-name="ListParagraph" style:list-style-name="LFO1" style:family="paragraph">
      <style:text-properties fo:font-size="12pt" style:font-size-asian="12pt" style:font-size-complex="12pt"/>
    </style:style>
    <style:style style:name="P60" style:parent-style-name="ListParagraph" style:list-style-name="LFO1" style:family="paragraph">
      <style:text-properties fo:font-size="12pt" style:font-size-asian="12pt" style:font-size-complex="12pt"/>
    </style:style>
    <style:style style:name="P61" style:parent-style-name="Normal" style:family="paragraph">
      <style:text-properties fo:font-weight="bold" style:font-weight-asian="bold" style:font-weight-complex="bold" fo:font-size="12pt" style:font-size-asian="12pt" style:font-size-complex="12pt"/>
    </style:style>
    <style:style style:name="P62" style:parent-style-name="Normal" style:family="paragraph">
      <style:text-properties fo:font-size="12pt" style:font-size-asian="12pt" style:font-size-complex="12pt"/>
    </style:style>
    <style:style style:name="T63" style:parent-style-name="DefaultParagraphFont" style:family="text">
      <style:text-properties fo:font-weight="bold" style:font-weight-asian="bold" style:font-weight-complex="bold" fo:font-size="12pt" style:font-size-asian="12pt" style:font-size-complex="12pt"/>
    </style:style>
    <style:style style:name="P64" style:parent-style-name="ListParagraph" style:list-style-name="LFO1" style:family="paragraph">
      <style:text-properties fo:font-size="12pt" style:font-size-asian="12pt" style:font-size-complex="12pt"/>
    </style:style>
    <style:style style:name="P65" style:parent-style-name="ListParagraph" style:list-style-name="LFO1" style:family="paragraph">
      <style:text-properties fo:font-size="12pt" style:font-size-asian="12pt" style:font-size-complex="12pt"/>
    </style:style>
    <style:style style:name="P66" style:parent-style-name="Normal" style:family="paragraph">
      <style:text-properties fo:font-size="12pt" style:font-size-asian="12pt" style:font-size-complex="12pt"/>
    </style:style>
    <style:style style:name="P67" style:parent-style-name="Normal" style:family="paragraph">
      <style:text-properties fo:font-size="12pt" style:font-size-asian="12pt" style:font-size-complex="12pt"/>
    </style:style>
  </office:automatic-styles>
  <office:body>
    <office:text text:use-soft-page-breaks="true">
      <text:p text:style-name="P1">Job Description and Person Specification</text:p>
      <text:p text:style-name="P3">Support Worker</text:p>
      <text:p text:style-name="P4">Keystone Support</text:p>
      <text:p text:style-name="P5"/>
      <text:p text:style-name="P6">About the Service</text:p>
      <text:p text:style-name="P7">Keystone Support provides semi-independent supported accommodation to 16-18 year old young people in care. <text:s/>We aim to support out young<text:s/>people to develop the independent living skills they will need when they reach adulthood and leave the care system, whilst living in a comfortable, safe, secure and nurturing environment.</text:p>
      <text:p text:style-name="P8">Job Title</text:p>
      <text:p text:style-name="P9">Support Worker</text:p>
      <text:p text:style-name="P10">Accountable To</text:p>
      <text:p text:style-name="P11">Service Manager</text:p>
      <text:p text:style-name="P12">Salary and benefits</text:p>
      <text:p text:style-name="P13">£15 an hour plus quarterly bonus dependent on occupancy rates (pro rata for part time staff)<text:line-break/>Generous annual leave allowance<text:line-break/>Flexible workplace pension<text:line-break/>Discounts on a range of goods and services through a benefits package</text:p>
      <text:p text:style-name="P14">Hours</text:p>
      <text:p text:style-name="P15">37.5 hours per week, Monday to Friday, on a rota system, between 8:15am and 8:45pm.<text:line-break/>Opportunities for overtime as additional pay or time off in lieu.</text:p>
      <text:p text:style-name="P16">Main Purpose of the Role</text:p>
      <text:p text:style-name="P17">The successful candidate will provide high-quality tailored advice, support and guidance to young people aged 16 to 18 who are in care. <text:s/>You will work with young people in a way that demonstrates respect, dignity, and value whilst promoting their self-determination and choice. <text:s/>You will work in collaboration with the young people and the staff team to develop a personalised support plan that covers, but is not limited to: how to manage a tenancy; self-care; budgeting and money management; shopping and cooking; managing health issues; claiming benefits; accessing external services; exploring, applying for and maintaining training, education and employment; and successful living within communities. <text:s/></text:p>
      <text:p text:style-name="P18"/>
      <text:p text:style-name="P19"/>
      <text:p text:style-name="P20">Key Responsibilities</text:p>
      <text:list text:style-name="LFO1" text:continue-numbering="true">
        <text:list-item>
          <text:p text:style-name="P21">Provide advice, support and<text:s/>guidance to young people<text:s/><text:span text:style-name="T22">to develop a comprehensive set of independent living skills.</text:span></text:p>
        </text:list-item>
        <text:list-item>
          <text:p text:style-name="P23">Work collaboratively with a range of agencies involved in young people’s lives to effectively safeguard young people and achieve the best outcomes for their lives.</text:p>
        </text:list-item>
        <text:list-item>
          <text:p text:style-name="P24">Encourage and support young people to seek out and engage in education, employment or training opportunities.</text:p>
        </text:list-item>
        <text:list-item>
          <text:p text:style-name="P25">Encourage and support young people to identify and engage in cultural activities and hobbies.</text:p>
        </text:list-item>
        <text:list-item>
          <text:p text:style-name="P26">Work flexibly within a rota system and support the Service Manager to keep the rota updated and fully staffed.</text:p>
        </text:list-item>
        <text:list-item>
          <text:p text:style-name="P27">Support young people to access and navigate services such as health, benefits, criminal justice, banking and government agencies.</text:p>
        </text:list-item>
        <text:list-item>
          <text:p text:style-name="P28">Support young people to work with their wider professional network, such as social workers, health services, education providers and so on.</text:p>
        </text:list-item>
        <text:list-item>
          <text:p text:style-name="P29">Support young people to build, rebuild or maintain positive family relationships where appropriate.</text:p>
        </text:list-item>
        <text:list-item>
          <text:p text:style-name="P30">Working in collaboration with young people and colleagues, write, review and update support plans and risk assessments.</text:p>
        </text:list-item>
        <text:list-item>
          <text:p text:style-name="P31">Manage the dynamic of a group living environment and engage with young people to promote positive behaviours and relationships.</text:p>
        </text:list-item>
        <text:list-item>
          <text:p text:style-name="P32">Maintain accurate and up-to-date records of young people's progress and interventions.</text:p>
        </text:list-item>
        <text:list-item>
          <text:p text:style-name="P33">Write weekly reports to update social workers and other involved professionals on the young person’s progress and engagement with support.</text:p>
        </text:list-item>
        <text:list-item>
          <text:p text:style-name="P34">Work within a framework of professional practice, policies and procedures, ensuring the safety and welfare of young people, self, and colleagues.</text:p>
        </text:list-item>
        <text:list-item>
          <text:p text:style-name="P35">Attend relevant meetings and training courses as required.</text:p>
        </text:list-item>
        <text:list-item>
          <text:p text:style-name="P36">Day-to-day housekeeping, health and safety monitoring, liaising with contractors to arrange repairs</text:p>
        </text:list-item>
        <text:list-item>
          <text:p text:style-name="P37">Administrative tasks</text:p>
        </text:list-item>
        <text:list-item>
          <text:p text:style-name="P38">Carry out any other duties as required by the Service Manager.</text:p>
        </text:list-item>
      </text:list>
      <text:p text:style-name="P39"/>
      <text:p text:style-name="P40"/>
      <text:p text:style-name="P41">Person Specification</text:p>
      <text:p text:style-name="P42">Essential<text:tab/></text:p>
      <text:list text:style-name="LFO1" text:continue-numbering="true">
        <text:list-item>
          <text:p text:style-name="P43">Experience of working with 16 to 18 year old care experienced young people or other relevant vulnerable groups with similar support needs.</text:p>
        </text:list-item>
        <text:list-item>
          <text:p text:style-name="P44">Knowledge and understanding of the challenges faced by young people in<text:s/>care who are approaching 18.</text:p>
        </text:list-item>
        <text:list-item>
          <text:p text:style-name="P45">Ability to engage and build positive relationships with young people.</text:p>
        </text:list-item>
        <text:list-item>
          <text:p text:style-name="P46">Good communication skills, including the ability to communicate effectively with young people, colleagues, and external partners.</text:p>
        </text:list-item>
        <text:list-item>
          <text:p text:style-name="P47">Ability to work within a team and support colleagues through effective peer supervision.</text:p>
        </text:list-item>
        <text:list-item>
          <text:p text:style-name="P48">Ability to use your own initiative when lone working, potentially when faced with crisis situations.</text:p>
        </text:list-item>
        <text:list-item>
          <text:p text:style-name="P49">Ability to manage challenging behaviour, difficult situations and conflict.</text:p>
        </text:list-item>
        <text:list-item>
          <text:p text:style-name="P50">Knowledge of safeguarding and child protection policies and procedures.</text:p>
        </text:list-item>
        <text:list-item>
          <text:p text:style-name="P51">Commitment to working in a non-discriminatory and professional manner.</text:p>
        </text:list-item>
        <text:list-item>
          <text:p text:style-name="P52">Willingness to undertake training and development as required.</text:p>
        </text:list-item>
        <text:list-item>
          <text:p text:style-name="P53">Good standard of IT competency and experience of using Microsoft Office.</text:p>
        </text:list-item>
      </text:list>
      <text:p text:style-name="P54">Desirable:</text:p>
      <text:list text:style-name="LFO1" text:continue-numbering="true">
        <text:list-item>
          <text:p text:style-name="P55">Experience of working in a semi-independent supported accommodation setting.</text:p>
        </text:list-item>
        <text:list-item>
          <text:p text:style-name="P56">Understanding of the needs of young people from different cultural, religious, language, gender, sexuality, and disability backgrounds.</text:p>
        </text:list-item>
        <text:list-item>
          <text:p text:style-name="P57">Experience of writing and following personal risk assessments and support plans.</text:p>
        </text:list-item>
        <text:list-item>
          <text:p text:style-name="P58">Experience of working with people with mental health difficulties.</text:p>
        </text:list-item>
        <text:list-item>
          <text:p text:style-name="P59">Understanding of working with a trauma informed approach.</text:p>
        </text:list-item>
        <text:list-item>
          <text:p text:style-name="P60">Understanding of social security benefits.</text:p>
        </text:list-item>
      </text:list>
      <text:p text:style-name="P61">Values Statement:</text:p>
      <text:p text:style-name="P62">The basis and values of those who work at Keystone are paramount. <text:s/>We are seeking a candidate who is deeply committed to the well-being and development of young people. They must demonstrate a profound commitment to never giving up on a young person, even when faced with significant challenges. This commitment includes the belief in the potential for growth, change, and success for every individual we work with.</text:p>
      <text:p text:style-name="Normal"><text:span text:style-name="T63">Essential Qualifications:</text:span></text:p>
      <text:soft-page-break/>
      <text:list text:style-name="LFO1" text:continue-numbering="true">
        <text:list-item>
          <text:p text:style-name="P64">Level 3 (or above) qualification in Health and Social Care or a related field or willing to undertake one as part of the role.</text:p>
        </text:list-item>
        <text:list-item>
          <text:p text:style-name="P65">Full UK driving licence and access to a vehicle for work purposes.</text:p>
        </text:list-item>
      </text:list>
      <text:p text:style-name="P66">This job description is intended as an outline of the key responsibilities and requirements of the post and is not exhaustive. It may be reviewed and updated periodically in consultation with the post holder. <text:s/>Any offer of employment will be subject to references, an enhanced DBS check, and a probationary period of six month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language="en" fo:country="US"/>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text:span text:style-name="T2"><draw:frame draw:style-name="a0" draw:name="Graphic 4" text:anchor-type="as-char" svg:x="0in" svg:y="0in" svg:width="1.39262in" svg:height="1.57167in" style:rel-width="scale" style:rel-height="scale"><draw:image xlink:href="media/image1.sv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ystone Support</meta:initial-creator>
    <dc:creator>Keystone Support</dc:creator>
    <meta:creation-date>2023-10-27T09:27:00Z</meta:creation-date>
    <dc:date>2023-11-06T12:00:00Z</dc:date>
    <meta:print-date>2023-10-31T14:34:00Z</meta:print-date>
    <meta:template xlink:href="Normal" xlink:type="simple"/>
    <meta:editing-cycles>5</meta:editing-cycles>
    <meta:editing-duration>PT19500S</meta:editing-duration>
    <meta:document-statistic meta:page-count="4" meta:paragraph-count="11" meta:word-count="884" meta:character-count="5916" meta:row-count="42" meta:non-whitespace-character-count="5043"/>
  </office:meta>
</office:document-meta>
</file>